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3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4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5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6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7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8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9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0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1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2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3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4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5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6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7" style:parent-style-name="Fotnotereferanse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333333" fo:font-size="11.5pt" style:font-size-asian="11.5pt" style:font-size-complex="11.5pt" fo:background-color="#FFFFFF"/>
    </style:style>
    <style:style style:name="T18" style:parent-style-name="Standardskriftforavsnitt" style:family="text">
      <style:text-properties fo:language="nb" fo:country="NO"/>
    </style:style>
    <style:style style:name="T19" style:parent-style-name="Standardskriftforavsnitt" style:family="text">
      <style:text-properties fo:language="nb" fo:country="NO"/>
    </style:style>
    <style:style style:name="P20" style:parent-style-name="Fotnotetekst" style:family="paragraph">
      <style:text-properties fo:language="nb" fo:country="NO"/>
    </style:style>
    <style:style style:name="T21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22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23" style:parent-style-name="Hyperkobling" style:family="text">
      <style:text-properties style:font-name="Helvetica" style:font-name-complex="Helvetica" fo:font-weight="bold" style:font-weight-asian="bold" style:font-weight-complex="bold" fo:font-size="11.5pt" style:font-size-asian="11.5pt" style:font-size-complex="11.5pt" fo:background-color="#FFFFFF"/>
    </style:style>
    <style:style style:name="T24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25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26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27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28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ableColumn30" style:family="table-column">
      <style:table-column-properties style:column-width="1.5111in"/>
    </style:style>
    <style:style style:name="TableColumn31" style:family="table-column">
      <style:table-column-properties style:column-width="1.6013in"/>
    </style:style>
    <style:style style:name="TableColumn32" style:family="table-column">
      <style:table-column-properties style:column-width="1.3652in"/>
    </style:style>
    <style:style style:name="TableColumn33" style:family="table-column">
      <style:table-column-properties style:column-width="1.8152in"/>
    </style:style>
    <style:style style:name="Table29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59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60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61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ableColumn63" style:family="table-column">
      <style:table-column-properties style:column-width="1.5111in"/>
    </style:style>
    <style:style style:name="TableColumn64" style:family="table-column">
      <style:table-column-properties style:column-width="1.6013in"/>
    </style:style>
    <style:style style:name="TableColumn65" style:family="table-column">
      <style:table-column-properties style:column-width="1.3652in"/>
    </style:style>
    <style:style style:name="TableColumn66" style:family="table-column">
      <style:table-column-properties style:column-width="1.8152in"/>
    </style:style>
    <style:style style:name="Table62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71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94" style:family="table-column">
      <style:table-column-properties style:column-width="6.293in"/>
    </style:style>
    <style:style style:name="Table93" style:family="table">
      <style:table-properties style:width="6.29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103" style:family="table-column">
      <style:table-column-properties style:column-width="6.293in"/>
    </style:style>
    <style:style style:name="Table102" style:family="table">
      <style:table-properties style:width="6.293in" fo:margin-left="0in" table:align="left"/>
    </style:style>
    <style:style style:name="TableRow104" style:family="table-row">
      <style:table-row-properties style:min-row-height="0.40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fo:font-weight="bold" style:font-weight-asian="bold" fo:font-size="14pt" style:font-size-asian="14pt"/>
    </style:style>
    <style:style style:name="P112" style:parent-style-name="Normal" style:family="paragraph">
      <style:text-properties fo:font-size="12pt" style:font-size-asian="12pt"/>
    </style:style>
    <style:style style:name="P113" style:parent-style-name="Normal" style:family="paragraph">
      <style:text-properties fo:font-weight="bold" style:font-weight-asian="bold" fo:font-size="14pt" style:font-size-asian="14pt"/>
    </style:style>
    <style:style style:name="P114" style:parent-style-name="Normal" style:family="paragraph">
      <style:text-properties fo:font-weight="bold" style:font-weight-asian="bold" fo:font-size="14pt" style:font-size-asian="14pt"/>
    </style:style>
    <style:style style:name="P115" style:parent-style-name="Normal" style:family="paragraph">
      <style:text-properties style:font-name="Arial" style:font-name-complex="Arial"/>
    </style:style>
    <style:style style:name="TableColumn117" style:family="table-column">
      <style:table-column-properties style:column-width="6.293in"/>
    </style:style>
    <style:style style:name="Table116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 style:font-size-complex="12pt"/>
    </style:style>
    <style:style style:name="TableColumn126" style:family="table-column">
      <style:table-column-properties style:column-width="6.293in"/>
    </style:style>
    <style:style style:name="Table125" style:family="table">
      <style:table-properties style:width="6.2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TableColumn135" style:family="table-column">
      <style:table-column-properties style:column-width="6.293in"/>
    </style:style>
    <style:style style:name="Table134" style:family="table">
      <style:table-properties style:width="6.29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span text:style-name="T2">Melding<text:s/></text:span><text:span text:style-name="T3">om s</text:span><text:span text:style-name="T4">prei</text:span><text:span text:style-name="T5">ing av plantevernmiddel</text:span><text:span text:style-name="T6"><text:s/></text:span><text:span text:style-name="T7">i utmark</text:span></text:p>
      <text:p text:style-name="Normal"/>
      <text:p text:style-name="Normal"><text:span text:style-name="T8">Den som sprei</text:span><text:span text:style-name="T9">e</text:span><text:span text:style-name="T10">r</text:span><text:span text:style-name="T11"><text:s/>plantevernmiddel med motorisert sprei</text:span><text:span text:style-name="T12">eutstyr på sprøytefelt i utmark som er mindre enn 15 dekar, har plikt til å sen</text:span><text:span text:style-name="T13">de melding om dette til vedkommande kommune innan 1. oktober sam</text:span><text:span text:style-name="T14">e år som<text:s/></text:span><text:span text:style-name="T15">spreiinga<text:s/></text:span><text:span text:style-name="T16"><text:s/>er utført<text:s/></text:span><text:span text:style-name="T17"><text:note text:note-class="footnote" text:id="_ftn0"><text:note-citation>1</text:note-citation><text:note-body><text:p text:style-name="Normal"><text:span text:style-name="T18"><text:s/></text:span>Kommunen kan lage eigne utgåver av skjemaet, men det må minimum innehalde<text:s/>den same informasjonen som dette skjemaet.<text:s/>Skjemaet kjem i tillegg til krava<text:s/>om journalføring.<text:span text:style-name="T19"><text:s/></text:span></text:p><text:p text:style-name="P20"/></text:note-body></text:note></text:span><text:span text:style-name="T21">, jf. § 22<text:s/></text:span><text:span text:style-name="T22">i<text:s/></text:span><text:a xlink:href="https://lovdata.no/dokument/SF/forskrift/2015-05-06-455/*#*" office:target-frame-name="_top" xlink:show="replace"><text:span text:style-name="T23">forskrift 6. mai 2015 nr. 455 om plantevernmidler</text:span></text:a><text:span text:style-name="T24">.</text:span><text:span text:style-name="T25"><text:s/></text:span></text:p>
      <text:p text:style-name="Normal"/>
      <text:p text:style-name="Normal"><text:span text:style-name="T26">Eigar</text:span><text:span text:style-name="T27">: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amn</text:span></text:p>
          </table:table-cell>
          <table:table-cell table:style-name="TableCell38">
            <text:p text:style-name="P39"><text:span text:style-name="T40">Adresse</text:span></text:p>
          </table:table-cell>
          <table:table-cell table:style-name="TableCell41">
            <text:p text:style-name="P42"><text:span text:style-name="T43">E-post</text:span></text:p>
          </table:table-cell>
          <table:table-cell table:style-name="TableCell44">
            <text:p text:style-name="P45"><text:span text:style-name="T46">Telefonnummer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l"/>
      <text:p text:style-name="Normal"><text:span text:style-name="T58">Den som utførte<text:s/></text:span><text:span text:style-name="T59">oppdraget</text:span><text:span text:style-name="T60">:</text:span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Firman</text:span><text:span text:style-name="T71">amn</text:span></text:p>
          </table:table-cell>
          <table:table-cell table:style-name="TableCell72">
            <text:p text:style-name="P73"><text:span text:style-name="T74">Adresse</text:span></text:p>
          </table:table-cell>
          <table:table-cell table:style-name="TableCell75">
            <text:p text:style-name="P76"><text:span text:style-name="T77">E-post</text:span></text:p>
          </table:table-cell>
          <table:table-cell table:style-name="TableCell78">
            <text:p text:style-name="P79"><text:span text:style-name="T80">Telefonnummer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Normal"/>
      <text:p text:style-name="P92">Preparat og dose som<text:s/>vart nytta: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Normal"/>
      <text:p text:style-name="P101">Kva tid vart<text:s/>oppdraget utført: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>Dokumentasjon som<text:s/>skal leggjast<text:s/>ved<text:s/>denne meldinga:</text:p>
      <text:p text:style-name="P112">Detaljkart i målestokk 1:500</text:p>
      <text:p text:style-name="Normal"/>
      <text:p text:style-name="P113"/>
      <text:soft-page-break/>
      <text:p text:style-name="P114">Opplysningar om felt (fyllast<text:s/>ut for<text:s/>kvart<text:s/>felt):</text:p>
      <text:p text:style-name="Normal"/>
      <text:p text:style-name="P115">Storleik<text:s/>på feltet?<text:s/>(Teiknast og<text:s/>inn på detaljkart.)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</table:table-cell>
        </table:table-row>
      </table:table>
      <text:p text:style-name="P122"/>
      <text:p text:style-name="P123"/>
      <text:p text:style-name="P124">Avstand til<text:s/>bustad og fritidsbustad?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>Kva skadegjerar(ar)<text:s/>vart det gjort åtgjerd mot?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nn" fo:country="NO"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hild Tveito Compaore</meta:initial-creator>
    <dc:creator>Torhild Tveito Compaore</dc:creator>
    <meta:creation-date>2015-06-29T10:48:00Z</meta:creation-date>
    <dc:date>2015-06-29T10:48:00Z</dc:date>
    <meta:template xlink:href="ADF20F2B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